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00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" table:style-name="ce17">
            <text:p>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0:2999</text:p>
          </table:table-cell>
          <table:covered-table-cell/>
          <table:table-cell office:value-type="float" office:value="95332921.200000003" table:style-name="ce20">
            <text:p>95332921,2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0:5413</text:p>
          </table:table-cell>
          <table:covered-table-cell/>
          <table:table-cell office:value-type="float" office:value="3771949.44" table:style-name="ce20">
            <text:p>3771949,4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3:456</text:p>
          </table:table-cell>
          <table:covered-table-cell/>
          <table:table-cell office:value-type="float" office:value="220258.04" table:style-name="ce20">
            <text:p>220258,0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8:587</text:p>
          </table:table-cell>
          <table:covered-table-cell/>
          <table:table-cell office:value-type="float" office:value="640861.19999999995" table:style-name="ce20">
            <text:p>640861,2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4304001:185</text:p>
          </table:table-cell>
          <table:covered-table-cell/>
          <table:table-cell office:value-type="float" office:value="12405807.68" table:style-name="ce20">
            <text:p>12405807,6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4304001:415</text:p>
          </table:table-cell>
          <table:covered-table-cell/>
          <table:table-cell office:value-type="float" office:value="876499.96" table:style-name="ce20">
            <text:p>876499,9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800033:223</text:p>
          </table:table-cell>
          <table:covered-table-cell/>
          <table:table-cell office:value-type="float" office:value="960900" table:style-name="ce20">
            <text:p>96090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5:3141</text:p>
          </table:table-cell>
          <table:covered-table-cell/>
          <table:table-cell office:value-type="float" office:value="908427.84" table:style-name="ce20">
            <text:p>908427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7:5276</text:p>
          </table:table-cell>
          <table:covered-table-cell/>
          <table:table-cell office:value-type="float" office:value="20264899.879999999" table:style-name="ce20">
            <text:p>20264899,8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7:5277</text:p>
          </table:table-cell>
          <table:covered-table-cell/>
          <table:table-cell office:value-type="float" office:value="10635591" table:style-name="ce20">
            <text:p>10635591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6:1664</text:p>
          </table:table-cell>
          <table:covered-table-cell/>
          <table:table-cell office:value-type="float" office:value="1002284.16" table:style-name="ce20">
            <text:p>1002284,1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505299.36" table:style-name="ce20">
            <text:p>505299,3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2:3708</text:p>
          </table:table-cell>
          <table:covered-table-cell/>
          <table:table-cell office:value-type="float" office:value="504953.2" table:style-name="ce20">
            <text:p>504953,2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601009:563</text:p>
          </table:table-cell>
          <table:covered-table-cell/>
          <table:table-cell office:value-type="float" office:value="524364" table:style-name="ce20">
            <text:p>524364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901026:53</text:p>
          </table:table-cell>
          <table:covered-table-cell/>
          <table:table-cell office:value-type="float" office:value="249345.6" table:style-name="ce20">
            <text:p>249345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01:599</text:p>
          </table:table-cell>
          <table:covered-table-cell/>
          <table:table-cell office:value-type="float" office:value="320264.78999999998" table:style-name="ce20">
            <text:p>320264,7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2001001:600</text:p>
          </table:table-cell>
          <table:covered-table-cell/>
          <table:table-cell office:value-type="float" office:value="314380.65999999997" table:style-name="ce20">
            <text:p>314380,6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01:601</text:p>
          </table:table-cell>
          <table:covered-table-cell/>
          <table:table-cell office:value-type="float" office:value="348844.85" table:style-name="ce20">
            <text:p>348844,8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601015:306</text:p>
          </table:table-cell>
          <table:covered-table-cell/>
          <table:table-cell office:value-type="float" office:value="278279.21999999997" table:style-name="ce20">
            <text:p>278279,2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3201007:297</text:p>
          </table:table-cell>
          <table:covered-table-cell/>
          <table:table-cell office:value-type="float" office:value="1586900" table:style-name="ce20">
            <text:p>158690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001020:341</text:p>
          </table:table-cell>
          <table:covered-table-cell/>
          <table:table-cell office:value-type="float" office:value="345715.5" table:style-name="ce20">
            <text:p>345715,5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001020:342</text:p>
          </table:table-cell>
          <table:covered-table-cell/>
          <table:table-cell office:value-type="float" office:value="345715.5" table:style-name="ce20">
            <text:p>345715,5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600006:14</text:p>
          </table:table-cell>
          <table:covered-table-cell/>
          <table:table-cell office:value-type="float" office:value="149415.75" table:style-name="ce20">
            <text:p>149415,7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1500001:351</text:p>
          </table:table-cell>
          <table:covered-table-cell/>
          <table:table-cell office:value-type="float" office:value="139009.28" table:style-name="ce20">
            <text:p>139009,2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000000:10740</text:p>
          </table:table-cell>
          <table:covered-table-cell/>
          <table:table-cell office:value-type="float" office:value="6305064.9199999999" table:style-name="ce20">
            <text:p>6305064,9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3038:238</text:p>
          </table:table-cell>
          <table:covered-table-cell/>
          <table:table-cell office:value-type="float" office:value="341317.04" table:style-name="ce20">
            <text:p>341317,0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8200002:607</text:p>
          </table:table-cell>
          <table:covered-table-cell/>
          <table:table-cell office:value-type="float" office:value="210397.5" table:style-name="ce20">
            <text:p>210397,5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06:744</text:p>
          </table:table-cell>
          <table:covered-table-cell/>
          <table:table-cell office:value-type="float" office:value="32575.7" table:style-name="ce20">
            <text:p>32575,7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18:636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19:736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24:547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24:548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25:416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26:673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37:583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40:577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40:578</text:p>
          </table:table-cell>
          <table:covered-table-cell/>
          <table:table-cell office:value-type="float" office:value="32575.7" table:style-name="ce20">
            <text:p>32575,7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43:438</text:p>
          </table:table-cell>
          <table:covered-table-cell/>
          <table:table-cell office:value-type="float" office:value="11233" table:style-name="ce20">
            <text:p>1123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43:439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45:519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45:520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51:1947</text:p>
          </table:table-cell>
          <table:covered-table-cell/>
          <table:table-cell office:value-type="float" office:value="13479.6" table:style-name="ce20">
            <text:p>13479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6300005:516</text:p>
          </table:table-cell>
          <table:covered-table-cell/>
          <table:table-cell office:value-type="float" office:value="120597.84" table:style-name="ce20">
            <text:p>120597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7700003:309</text:p>
          </table:table-cell>
          <table:covered-table-cell/>
          <table:table-cell office:value-type="float" office:value="105380.8" table:style-name="ce20">
            <text:p>105380,8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8500007:598</text:p>
          </table:table-cell>
          <table:covered-table-cell/>
          <table:table-cell office:value-type="float" office:value="303970" table:style-name="ce20">
            <text:p>30397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8700001:1338</text:p>
          </table:table-cell>
          <table:covered-table-cell/>
          <table:table-cell office:value-type="float" office:value="206154.76" table:style-name="ce20">
            <text:p>206154,7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7:2875</text:p>
          </table:table-cell>
          <table:covered-table-cell/>
          <table:table-cell office:value-type="float" office:value="51683.58" table:style-name="ce20">
            <text:p>51683,5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61:318</text:p>
          </table:table-cell>
          <table:covered-table-cell/>
          <table:table-cell office:value-type="float" office:value="49953" table:style-name="ce20">
            <text:p>49953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61:319</text:p>
          </table:table-cell>
          <table:covered-table-cell/>
          <table:table-cell office:value-type="float" office:value="1014410.88" table:style-name="ce20">
            <text:p>1014410,8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200001:1294</text:p>
          </table:table-cell>
          <table:covered-table-cell/>
          <table:table-cell office:value-type="float" office:value="23070.42" table:style-name="ce20">
            <text:p>23070,4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800035:7</text:p>
          </table:table-cell>
          <table:covered-table-cell/>
          <table:table-cell office:value-type="float" office:value="777240" table:style-name="ce20">
            <text:p>77724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100013:238</text:p>
          </table:table-cell>
          <table:covered-table-cell/>
          <table:table-cell office:value-type="float" office:value="158610" table:style-name="ce20">
            <text:p>15861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100013:239</text:p>
          </table:table-cell>
          <table:covered-table-cell/>
          <table:table-cell office:value-type="float" office:value="105740" table:style-name="ce20">
            <text:p>10574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8840</text:p>
          </table:table-cell>
          <table:covered-table-cell/>
          <table:table-cell office:value-type="float" office:value="203193.84" table:style-name="ce20">
            <text:p>203193,8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629:201</text:p>
          </table:table-cell>
          <table:covered-table-cell/>
          <table:table-cell office:value-type="float" office:value="351878.75" table:style-name="ce20">
            <text:p>351878,75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340006:334</text:p>
          </table:table-cell>
          <table:covered-table-cell/>
          <table:table-cell office:value-type="float" office:value="910477.5" table:style-name="ce20">
            <text:p>910477,5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700013:5</text:p>
          </table:table-cell>
          <table:covered-table-cell/>
          <table:table-cell office:value-type="float" office:value="889180.96" table:style-name="ce20">
            <text:p>889180,9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0101012:257</text:p>
          </table:table-cell>
          <table:covered-table-cell/>
          <table:table-cell office:value-type="float" office:value="135498.48000000001" table:style-name="ce20">
            <text:p>135498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0102014:286</text:p>
          </table:table-cell>
          <table:covered-table-cell/>
          <table:table-cell office:value-type="float" office:value="10161876.060000001" table:style-name="ce20">
            <text:p>10161876,0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200009:285</text:p>
          </table:table-cell>
          <table:covered-table-cell/>
          <table:table-cell office:value-type="float" office:value="94690" table:style-name="ce20">
            <text:p>9469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0700019:173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2000006:259</text:p>
          </table:table-cell>
          <table:covered-table-cell/>
          <table:table-cell office:value-type="float" office:value="106161.99" table:style-name="ce20">
            <text:p>106161,99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36:232</text:p>
          </table:table-cell>
          <table:covered-table-cell/>
          <table:table-cell office:value-type="float" office:value="648815.9" table:style-name="ce20">
            <text:p>648815,9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400013:656</text:p>
          </table:table-cell>
          <table:covered-table-cell/>
          <table:table-cell office:value-type="float" office:value="150525" table:style-name="ce20">
            <text:p>150525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100010:127</text:p>
          </table:table-cell>
          <table:covered-table-cell/>
          <table:table-cell office:value-type="float" office:value="738500" table:style-name="ce20">
            <text:p>73850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1300005:191</text:p>
          </table:table-cell>
          <table:covered-table-cell/>
          <table:table-cell office:value-type="float" office:value="7442809.2999999998" table:style-name="ce20">
            <text:p>7442809,3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1300005:192</text:p>
          </table:table-cell>
          <table:covered-table-cell/>
          <table:table-cell office:value-type="float" office:value="7144921.7000000002" table:style-name="ce20">
            <text:p>7144921,7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4800005:29</text:p>
          </table:table-cell>
          <table:covered-table-cell/>
          <table:table-cell office:value-type="float" office:value="565040" table:style-name="ce20">
            <text:p>56504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106:1920</text:p>
          </table:table-cell>
          <table:covered-table-cell/>
          <table:table-cell office:value-type="float" office:value="684622.56" table:style-name="ce20">
            <text:p>684622,5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106:1921</text:p>
          </table:table-cell>
          <table:covered-table-cell/>
          <table:table-cell office:value-type="float" office:value="634618.6" table:style-name="ce20">
            <text:p>634618,6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2864</text:p>
          </table:table-cell>
          <table:covered-table-cell/>
          <table:table-cell office:value-type="float" office:value="243270" table:style-name="ce20">
            <text:p>243270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08:1851</text:p>
          </table:table-cell>
          <table:covered-table-cell/>
          <table:table-cell office:value-type="float" office:value="3101873.76" table:style-name="ce20">
            <text:p>3101873,7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08:1852</text:p>
          </table:table-cell>
          <table:covered-table-cell/>
          <table:table-cell office:value-type="float" office:value="5911724.7999999998" table:style-name="ce20">
            <text:p>5911724,8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08:1853</text:p>
          </table:table-cell>
          <table:covered-table-cell/>
          <table:table-cell office:value-type="float" office:value="3962648.14" table:style-name="ce20">
            <text:p>3962648,1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40:37</text:p>
          </table:table-cell>
          <table:covered-table-cell/>
          <table:table-cell office:value-type="float" office:value="750762" table:style-name="ce20">
            <text:p>750762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79:20877</text:p>
          </table:table-cell>
          <table:covered-table-cell/>
          <table:table-cell office:value-type="float" office:value="74403.12" table:style-name="ce20">
            <text:p>74403,1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10:7948</text:p>
          </table:table-cell>
          <table:covered-table-cell/>
          <table:table-cell office:value-type="float" office:value="28014688.859999999" table:style-name="ce20">
            <text:p>28014688,8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10:7949</text:p>
          </table:table-cell>
          <table:covered-table-cell/>
          <table:table-cell office:value-type="float" office:value="6184099.2400000002" table:style-name="ce20">
            <text:p>6184099,2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12001:167</text:p>
          </table:table-cell>
          <table:covered-table-cell/>
          <table:table-cell office:value-type="float" office:value="105988449" table:style-name="ce20">
            <text:p>105988449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49031:443</text:p>
          </table:table-cell>
          <table:covered-table-cell/>
          <table:table-cell office:value-type="float" office:value="730827.24" table:style-name="ce20">
            <text:p>730827,2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9031:444</text:p>
          </table:table-cell>
          <table:covered-table-cell/>
          <table:table-cell office:value-type="float" office:value="1022616" table:style-name="ce20">
            <text:p>1022616,00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1006:417</text:p>
          </table:table-cell>
          <table:covered-table-cell/>
          <table:table-cell office:value-type="float" office:value="1579261.88" table:style-name="ce20">
            <text:p>1579261,8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1006:418</text:p>
          </table:table-cell>
          <table:covered-table-cell/>
          <table:table-cell office:value-type="float" office:value="1578822.23" table:style-name="ce20">
            <text:p>1578822,23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7023:3038</text:p>
          </table:table-cell>
          <table:covered-table-cell/>
          <table:table-cell office:value-type="float" office:value="57443272.340000004" table:style-name="ce20">
            <text:p>57443272,3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39003:36</text:p>
          </table:table-cell>
          <table:covered-table-cell/>
          <table:table-cell office:value-type="float" office:value="396710.86" table:style-name="ce20">
            <text:p>396710,8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40005:3</text:p>
          </table:table-cell>
          <table:covered-table-cell/>
          <table:table-cell office:value-type="float" office:value="445091.34" table:style-name="ce20">
            <text:p>445091,34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6003:978</text:p>
          </table:table-cell>
          <table:covered-table-cell/>
          <table:table-cell office:value-type="float" office:value="12908508.060000001" table:style-name="ce20">
            <text:p>12908508,06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6003:979</text:p>
          </table:table-cell>
          <table:covered-table-cell/>
          <table:table-cell office:value-type="float" office:value="12878164.92" table:style-name="ce20">
            <text:p>12878164,92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6:34:0606019:61</text:p>
          </table:table-cell>
          <table:covered-table-cell/>
          <table:table-cell office:value-type="float" office:value="6478628.4800000004" table:style-name="ce22">
            <text:p>6478628,48</text:p>
          </table:table-cell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9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2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1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4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60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6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8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8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01000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2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9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20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2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1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2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4:4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1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0119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12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21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30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30001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42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1:0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1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3:0002104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6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6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48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48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48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4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6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6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6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6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6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6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6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6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604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2">
            <text:p>36:34:0545001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DB4190583FBD2156532FDBEA2AC2D34A53E105E57D7CDC6016F7486E3C569EF5C61A269C8B2EC901B71D280D97143EDE180B033AE519D4BC5D784BEC721EA5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21T09:27:04Z</meta:creation-date>
    <dc:date>2022-06-21T09:27:04Z</dc:date>
  </office:meta>
</office:document-meta>
</file>